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0CE5F1E.png"/>
  <manifest:file-entry manifest:media-type="image/png" manifest:full-path="Pictures/100000000000032000000258068E9EC9.png"/>
  <manifest:file-entry manifest:media-type="image/png" manifest:full-path="Pictures/100000000000032000000258D84DA781.png"/>
  <manifest:file-entry manifest:media-type="image/png" manifest:full-path="Pictures/100000000000032000000258A5767B2C.png"/>
  <manifest:file-entry manifest:media-type="image/png" manifest:full-path="Pictures/100000000000032000000258B016612C.png"/>
  <manifest:file-entry manifest:media-type="image/png" manifest:full-path="Pictures/100000000000032000000258F6FACA14.png"/>
  <manifest:file-entry manifest:media-type="image/png" manifest:full-path="Pictures/1000000000000320000002581DA525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29cm" draw:z-index="0"><draw:image xlink:href="Pictures/100000000000032000000258F6FACA1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106cm" svg:width="16.999cm" svg:height="22.098cm" draw:z-index="1"><draw:image xlink:href="Pictures/100000000000032000000258B016612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6.999cm" svg:height="22.114cm" draw:z-index="2"><draw:image xlink:href="Pictures/1000000000000320000002581DA5255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4" text:anchor-type="paragraph" svg:width="16.999cm" svg:height="22.13cm" draw:z-index="3"><draw:image xlink:href="Pictures/100000000000032000000258068E9EC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5" text:anchor-type="paragraph" svg:width="16.999cm" svg:height="22.119cm" draw:z-index="4"><draw:image xlink:href="Pictures/100000000000032000000258D84DA78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6" text:anchor-type="paragraph" svg:width="16.999cm" svg:height="22.188cm" draw:z-index="5"><draw:image xlink:href="Pictures/10000000000003200000025820CE5F1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7" text:anchor-type="paragraph" svg:width="16.999cm" svg:height="22.151cm" draw:z-index="6"><draw:image xlink:href="Pictures/100000000000032000000258A5767B2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09:09:05</meta:creation-date>
    <dc:date>2008-12-03T09:12:58</dc:date>
    <meta:editing-cycles>1</meta:editing-cycles>
    <meta:editing-duration>PT3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7" meta:object-count="0" meta:page-count="7" meta:paragraph-count="0" meta:word-count="0" meta:character-count="0"/>
  </office:meta>
</office:document-meta>
</file>